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5.2486in"/>
    </style:style>
    <style:style style:name="TableColumn52" style:family="table-column">
      <style:table-column-properties style:column-width="1.4375in"/>
    </style:style>
    <style:style style:name="TableColumn53" style:family="table-column">
      <style:table-column-properties style:column-width="1.4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78" style:parent-style-name="Normal" style:family="paragraph">
      <style:paragraph-properties style:text-autospace="none"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8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5" style:parent-style-name="DefaultParagraphFont" style:family="text">
      <style:text-properties style:font-name="Times New Roman" style:font-name-asian="Calibri" style:font-name-complex="Times New Roman" fo:font-weight="bold" style:font-weight-asian="bold" fo:font-style="italic" style:font-style-asian="italic" fo:font-size="12.5pt" style:font-size-asian="12.5pt" style:font-size-complex="12.5pt"/>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5pt" style:font-size-asian="12.5pt" style:font-size-complex="12.5pt"/>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5pt" style:font-size-asian="12.5pt" style:font-size-complex="12.5pt"/>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5pt" style:font-size-asian="12.5pt" style:font-size-complex="12.5pt"/>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5pt" style:font-size-asian="12.5pt" style:font-size-complex="12.5pt"/>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5pt" style:font-size-asian="12.5pt" style:font-size-complex="12.5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olumn110" style:family="table-column">
      <style:table-column-properties style:column-width="0.9222in"/>
    </style:style>
    <style:style style:name="TableColumn111" style:family="table-column">
      <style:table-column-properties style:column-width="0.659in"/>
    </style:style>
    <style:style style:name="TableColumn112" style:family="table-column">
      <style:table-column-properties style:column-width="0.6701in"/>
    </style:style>
    <style:style style:name="TableColumn113" style:family="table-column">
      <style:table-column-properties style:column-width="0.7986in"/>
    </style:style>
    <style:style style:name="TableColumn114" style:family="table-column">
      <style:table-column-properties style:column-width="0.7152in"/>
    </style:style>
    <style:style style:name="TableColumn115" style:family="table-column">
      <style:table-column-properties style:column-width="0.618in"/>
    </style:style>
    <style:style style:name="TableColumn116" style:family="table-column">
      <style:table-column-properties style:column-width="0.7083in"/>
    </style:style>
    <style:style style:name="Table109" style:family="table">
      <style:table-properties style:width="5.0916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8pt" style:font-size-asian="8pt" style:font-size-complex="8pt"/>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style:text-autospace="none" fo:margin-bottom="0in" fo:line-height="100%"/>
    </style:style>
    <style:style style:name="T1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4" style:parent-style-name="DefaultParagraphFont" style:family="text">
      <style:text-properties style:font-name="Times New Roman" style:font-name-asian="Calibri" style:font-name-complex="Times New Roman" fo:font-style="italic" style:font-style-asian="italic" fo:font-size="15.5pt" style:font-size-asian="15.5pt" style:font-size-complex="15.5pt"/>
    </style:style>
    <style:style style:name="T155" style:parent-style-name="DefaultParagraphFont" style:family="text">
      <style:text-properties style:font-name="Times New Roman" style:font-name-asian="Calibri" style:font-name-complex="Times New Roman" fo:font-style="italic" style:font-style-asian="italic"/>
    </style:style>
    <style:style style:name="T15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9"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style:text-autospace="none"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style:text-autospace="none" fo:margin-bottom="0in" fo:line-height="100%"/>
    </style:style>
    <style:style style:name="T166" style:parent-style-name="DefaultParagraphFont" style:family="text">
      <style:text-properties style:font-name="Times New Roman" style:font-name-asian="Calibri" style:font-name-complex="Times New Roman" fo:font-style="italic" style:font-style-asian="italic" fo:font-size="12.5pt" style:font-size-asian="12.5pt" style:font-size-complex="12.5pt"/>
    </style:style>
    <style:style style:name="T167"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16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Times New Roman" style:font-name-asian="Calibri" style:font-name-complex="Times New Roman" fo:font-style="italic" style:font-style-asian="italic"/>
    </style:style>
    <style:style style:name="T17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style:text-autospace="none" fo:margin-bottom="0in" fo:line-height="100%"/>
    </style:style>
    <style:style style:name="T17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8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4" style:parent-style-name="Normal" style:family="paragraph">
      <style:paragraph-properties fo:margin-bottom="0in" fo:line-height="100%"/>
    </style:style>
    <style:style style:name="T2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7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79" style:parent-style-name="Normal" style:family="paragraph">
      <style:paragraph-properties fo:margin-bottom="0in" fo:line-height="100%"/>
    </style:style>
    <style:style style:name="T28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81" style:parent-style-name="Normal" style:family="paragraph">
      <style:paragraph-properties fo:line-height="100%"/>
    </style:style>
    <style:style style:name="T28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line-height="100%"/>
    </style:style>
    <style:style style:name="T28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88" style:parent-style-name="Normal" style:family="paragraph">
      <style:paragraph-properties fo:line-height="100%"/>
    </style:style>
    <style:style style:name="T28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1" style:parent-style-name="Normal" style:family="paragraph">
      <style:paragraph-properties fo:line-height="100%"/>
    </style:style>
    <style:style style:name="T29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Measures of dispersion .Teacher Exposition, Demonstration, Question and answer and group or class discussion methods will be used. This lesson will develop leaners knowledge about calculating the range, inter quartile range, semi inter quartile range and Percentiles. The skill of Computation of measures of dispersion. The value of Logical thinking in computation of measures of dispersion</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the range, inter quartile range, and semi inter quartile range</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Measures of dispersion</text:p>
            <text:p text:style-name="P65">Measures of dispersion give us an idea of how spread out or clustered the data is. Consider the following sets of marks scored in a test by 10 pupils from two different classes</text:p>
            <text:p text:style-name="P66">Class A: {I, 2, 4,5,5,6, 6, 6,7, 8)</text:p>
            <text:p text:style-name="P67">Class B: {2,3, 3,4,5,5, 5, 6,6, 6)</text:p>
            <text:p text:style-name="P68"><text:span text:style-name="T69">At a glance it can be seen that the marks in class A are more spread out than in class<text:s/></text:span><text:span text:style-name="T70">B.</text:span></text:p>
            <text:p text:style-name="P71">Here, we shall discuss the following measures of dispersion</text:p>
            <text:p text:style-name="P72">• the range</text:p>
            <text:p text:style-name="P73">• the interquartile range</text:p>
            <text:p text:style-name="P74"/>
            <text:p text:style-name="P75">The range</text:p>
            <text:p text:style-name="P76">The range of a set of data arranged in order of size is the difference between the highest and the lowest measure i.e.</text:p>
            <text:p text:style-name="P77"/>
            <text:p text:style-name="P78"><text:span text:style-name="T79">Range<text:s/></text:span><text:span text:style-name="T80">=<text:s/></text:span><text:span text:style-name="T81">highest measure<text:s/></text:span><draw:frame draw:style-name="a0" text:anchor-type="as-char" svg:x="0in" svg:y="0in" svg:width="0.15625in" svg:height="0.19792in" style:rel-width="scale" style:rel-height="scale"><draw:object xlink:href="Object 1/" xlink:type="simple" xlink:show="embed" xlink:actuate="onLoad"/></draw:frame><text:span text:style-name="T82">lowest measure</text:span></text:p>
            <text:p text:style-name="P83"><text:span text:style-name="T84">Example<text:s/></text:span><text:span text:style-name="T85">1</text:span></text:p>
            <text:p text:style-name="P86">Find the range of the following set of data</text:p>
            <text:p text:style-name="P87">23, 25, 10, 19, 28, 33</text:p>
            <text:p text:style-name="P88"/>
            <text:p text:style-name="P89">Solution:<text:s/></text:p>
            <text:p text:style-name="P90">Though the range can be worked out without ordering the data, it is advisable to arrange the data in order of size, thus</text:p>
            <text:soft-page-break/>
            <text:p text:style-name="P91">10, 19, 23, 25, 28, 33</text:p>
            <text:p text:style-name="P92">Highest measure is 33 and the lowest measure is 10</text:p>
            <text:p text:style-name="P93"/>
            <text:p text:style-name="P94"><text:span text:style-name="T95">Range<text:s/></text:span><draw:frame draw:style-name="a1" text:anchor-type="as-char" svg:x="0in" svg:y="0in" svg:width="0.125in" svg:height="0.19792in" style:rel-width="scale" style:rel-height="scale"><draw:object xlink:href="Object 2/" xlink:type="simple" xlink:show="embed" xlink:actuate="onLoad"/></draw:frame><text:span text:style-name="T96">highest measure - lowest measure</text:span></text:p>
            <text:p text:style-name="P97"><text:span text:style-name="T98">=<text:s/></text:span><text:span text:style-name="T99">33-10</text:span></text:p>
            <text:p text:style-name="P100">=23.</text:p>
            <text:p text:style-name="P101"/>
            <text:p text:style-name="P102"/>
            <text:p text:style-name="P103"/>
            <text:p text:style-name="P104"/>
            <text:p text:style-name="P105"/>
            <text:p text:style-name="P106">Example 2:<text:s/></text:p>
            <text:p text:style-name="P107">The following table shows the daily average temperature of a place over a period of six day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AYS<text:s/></text:p>
                </table:table-cell>
                <table:table-cell table:style-name="TableCell120">
                  <text:p text:style-name="P121">MONDAY</text:p>
                </table:table-cell>
                <table:table-cell table:style-name="TableCell122">
                  <text:p text:style-name="P123">TUESDAY</text:p>
                </table:table-cell>
                <table:table-cell table:style-name="TableCell124">
                  <text:p text:style-name="P125">WEDNESDAY</text:p>
                </table:table-cell>
                <table:table-cell table:style-name="TableCell126">
                  <text:p text:style-name="P127">THURSDAY</text:p>
                </table:table-cell>
                <table:table-cell table:style-name="TableCell128">
                  <text:p text:style-name="P129">FRIDAY</text:p>
                </table:table-cell>
                <table:table-cell table:style-name="TableCell130">
                  <text:p text:style-name="P131">SATURDAY</text:p>
                </table:table-cell>
              </table:table-row>
              <table:table-row table:style-name="TableRow132">
                <table:table-cell table:style-name="TableCell133">
                  <text:p text:style-name="P134">TEMPERATURE /°C</text:p>
                </table:table-cell>
                <table:table-cell table:style-name="TableCell135">
                  <text:p text:style-name="P136">0.4</text:p>
                </table:table-cell>
                <table:table-cell table:style-name="TableCell137">
                  <text:p text:style-name="P138">1.6</text:p>
                </table:table-cell>
                <table:table-cell table:style-name="TableCell139">
                  <text:p text:style-name="P140">0</text:p>
                </table:table-cell>
                <table:table-cell table:style-name="TableCell141">
                  <text:p text:style-name="P142">-1.0</text:p>
                </table:table-cell>
                <table:table-cell table:style-name="TableCell143">
                  <text:p text:style-name="P144">-2</text:p>
                </table:table-cell>
                <table:table-cell table:style-name="TableCell145">
                  <text:p text:style-name="P146">-3.8</text:p>
                </table:table-cell>
              </table:table-row>
            </table:table>
            <text:p text:style-name="P147"><text:span text:style-name="T148">Calculate the temperature range over the six days</text:span></text:p>
            <text:p text:style-name="P149"><text:span text:style-name="T150">Solution:</text:span><text:span text:style-name="T151"><text:s/></text:span></text:p>
            <text:p text:style-name="P152"><text:span text:style-name="T153">Highest temperature<text:s/></text:span><text:span text:style-name="T154">=<text:s/></text:span><text:span text:style-name="T155">I.</text:span><text:span text:style-name="T156">6°C</text:span></text:p>
            <text:p text:style-name="P157"><text:span text:style-name="T158">Lowest temperature<text:s/></text:span><text:span text:style-name="T159">= -<text:s/></text:span><text:span text:style-name="T160">3.8°C</text:span></text:p>
            <text:p text:style-name="P161">Range highest measure - lowest measure</text:p>
            <text:p text:style-name="P162"><text:span text:style-name="T163">=<text:s/></text:span><text:span text:style-name="T164">1.6- (- 3.8)</text:span></text:p>
            <text:p text:style-name="P165"><text:span text:style-name="T166">=<text:s/></text:span><text:span text:style-name="T167">5.4</text:span><text:span text:style-name="T168">°C</text:span></text:p>
            <text:p text:style-name="P169"/>
            <text:p text:style-name="P170">Exercise</text:p>
            <text:p text:style-name="P171">Find the range of each of the following sets of measures</text:p>
            <text:p text:style-name="P172">(a) 3, 5, 7, 2, 1, 4,7, 9<text:s/></text:p>
            <text:p text:style-name="P173">(b) 35, 34, 25, 20, 18,42, 19, 36,22</text:p>
            <text:p text:style-name="P174"><text:span text:style-name="T175">(c)<text:s/></text:span><text:span text:style-name="T176">0.2, 0.8, 0.1, 0.9,0.2,1.0<text:s/></text:span></text:p>
            <text:p text:style-name="P177"><text:span text:style-name="T178">(d)<text:s/></text:span><text:span text:style-name="T179">-24, -13,<text:s/></text:span><text:span text:style-name="T180">-44,<text:s/></text:span><text:span text:style-name="T181">0, 12, -4, 8, 10, - 8</text:span></text:p>
            <text:p text:style-name="P182"/>
          </table:table-cell>
          <table:table-cell table:style-name="TableCell183">
            <text:p text:style-name="P184"><text:s/></text:p>
            <text:p text:style-name="P185"><text:s/></text:p>
            <text:p text:style-name="P186">Teacher to explain about measure of dispersion and range<text: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acher to write the example on the board<text:s/></text:p>
            <text:p text:style-name="P199"/>
            <text:p text:style-name="P200"/>
            <text:p text:style-name="P201"/>
            <text:p text:style-name="P202"/>
            <text:p text:style-name="P203"/>
            <text:p text:style-name="P204"/>
            <text:p text:style-name="P205"/>
            <text:p text:style-name="P206"/>
            <text:p text:style-name="P207"/>
            <text:p text:style-name="P208"/>
            <text:p text:style-name="P209">Teacher to solve on the board<text:s/></text:p>
            <text:p text:style-name="P210"/>
            <text:p text:style-name="P211"/>
            <text:p text:style-name="P212"/>
            <text:p text:style-name="P213"/>
            <text:p text:style-name="P214"/>
            <text:p text:style-name="P215">Teacher to write the example on the board <text:s/>and ask volunteer learners to go and solve on the board<text:s/></text:p>
            <text:p text:style-name="P216"/>
            <text:p text:style-name="P217"/>
            <text:p text:style-name="P218"/>
            <text:p text:style-name="P219"/>
            <text:p text:style-name="P220"/>
            <text:p text:style-name="P221"/>
            <text:p text:style-name="P222"/>
            <text:p text:style-name="P223"/>
            <text:p text:style-name="P224">Teacher to <text:s/>write the example on the board<text:s/></text:p>
            <text:p text:style-name="P225"/>
            <text:p text:style-name="P226"/>
          </table:table-cell>
          <table:table-cell table:style-name="TableCell227">
            <text:p text:style-name="P228"/>
            <text:p text:style-name="P229"/>
            <text:p text:style-name="P230">Learners to listen attentively<text: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Learners to write the example on the board<text:s/></text:p>
            <text:p text:style-name="P246"/>
            <text:p text:style-name="P247"/>
            <text:p text:style-name="P248"/>
            <text:p text:style-name="P249"/>
            <text:p text:style-name="P250"/>
            <text:p text:style-name="P251"/>
            <text:p text:style-name="P252"/>
            <text:p text:style-name="P253"/>
            <text:p text:style-name="P254"/>
            <text:p text:style-name="P255"/>
            <text:p text:style-name="P256">Learners to listen attentively<text:s/></text:p>
            <text:p text:style-name="P257"/>
            <text:p text:style-name="P258"/>
            <text:p text:style-name="P259"/>
            <text:p text:style-name="P260"/>
            <text:p text:style-name="P261"/>
            <text:p text:style-name="P262">volunteer learners to go and solve on the board</text:p>
            <text:p text:style-name="P263"/>
            <text:p text:style-name="P264"/>
            <text:p text:style-name="P265"/>
            <text:p text:style-name="P266"/>
            <text:p text:style-name="P267"/>
            <text:p text:style-name="P268"/>
            <text:p text:style-name="P269"/>
            <text:p text:style-name="P270"/>
            <text:p text:style-name="P271"/>
            <text:p text:style-name="P272"/>
            <text:p text:style-name="P273">Learners to write the exercise in their exercise books<text:s/></text:p>
            <text:p text:style-name="P274"><text:span text:style-name="T275">Expected answers<text:s/></text:span><text:span text:style-name="T276">(a) 8<text:s/></text:span></text:p>
            <text:p text:style-name="P277">(b) 18</text:p>
            <text:p text:style-name="P278">(c) 0.9<text:s/></text:p>
            <text:p text:style-name="P279"><text:span text:style-name="T280">(d) 56</text:span></text:p>
          </table:table-cell>
        </table:table-row>
      </table:table>
      <text:p text:style-name="P281"><text:span text:style-name="T282">Lesson conclusion:<text:s/></text:span><text:span text:style-name="T283">Tr to conclude lesson by revising through the lesson with leaners to help remedial learners</text:span></text:p>
      <text:p text:style-name="P284"><text:span text:style-name="T285">Learners <text:s/>evaluation:</text:span><text:span text:style-name="T286"><text:s/></text:span></text:p>
      <text:p text:style-name="P287"/>
      <text:p text:style-name="P288"><text:span text:style-name="T289">Teachers evaluation:</text:span><text:span text:style-name="T290"><text:s/></text:span></text:p>
      <text:p text:style-name="P291"><text:span text:style-name="T292">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4:00Z</meta:creation-date>
    <dc:date>2021-03-06T23:25:00Z</dc:date>
    <meta:template xlink:href="Normal" xlink:type="simple"/>
    <meta:editing-cycles>1</meta:editing-cycles>
    <meta:editing-duration>PT60S</meta:editing-duration>
    <meta:document-statistic meta:page-count="2" meta:paragraph-count="7" meta:word-count="593" meta:character-count="3972" meta:row-count="28" meta:non-whitespace-character-count="3386"/>
  </office:meta>
</office:document-meta>
</file>

<file path=Object 1/content.xml><?xml version="1.0" encoding="utf-8"?>
<mml:math xmlns:mml="http://www.w3.org/1998/Math/MathML" xmlns:m="http://schemas.openxmlformats.org/officeDocument/2006/math">
  <mml:mo>-</mml:mo>
  <mml:mi> </mml:mi>
</mml:math>
</file>

<file path=Object 2/content.xml><?xml version="1.0" encoding="utf-8"?>
<mml:math xmlns:mml="http://www.w3.org/1998/Math/MathML" xmlns:m="http://schemas.openxmlformats.org/officeDocument/2006/math">
  <mml:mo>=</mml:mo>
</mml:math>
</file>